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rins Bernhardlaan 9 in Steenderen, het organiseren van een zwemmarathon Steenderen</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Bronckhorst een besluit genomen op de aanvraag voor een APV vergunning. De aanvraag is geregistreerd onder kenmerk SXO54245485. De aanvraag gaat over het organiseren van een zwemmarathon Steenderen aan de Prins Bernhardlaan 9 in Steenderen. De bezwaartermijn start op 31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item text:style-override="id1-3-2-1-1-3-3">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7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rins Bernhardlaan 9 in Steenderen, het organiseren van een zwemmarathon Ste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17</meta:user-defined>
    <meta:user-defined meta:name="OVERHEIDop.GmbID/DC.identifier">gmb-2018-16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A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tituatietekening|exb-2018-47800</meta:user-defined>
    <meta:user-defined meta:name="OVERHEIDop.externeBijlage">Besluit - publiceerbaar|exb-2018-47801</meta:user-defined>
    <meta:user-defined meta:name="OVERHEIDop.externeBijlage">publiceerbare aanvraag|exb-2018-47802</meta:user-defined>
    <meta:user-defined meta:name="OVERHEID.EPSG28992/DC.spatial">209912.48 453632.25</meta:user-defined>
    <meta:user-defined meta:name="OVERHEIDop.versieInformatie"/>
  </office:meta>
</office:document-meta>
</file>