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ogestraat 37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ogestraat 37, 6624 BA Heerewaarden</text:p>
            <text:p text:style-name="common-al">De verleende vergunning is verzonden op 20 juli 2018 en heeft betrekking op het organiseren van het evenement "Maas in vlammen" op 8 september 2018 in en rondom de kantine van Watersportcentrum Heerewaarde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1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ogestraat 37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15</meta:user-defined>
    <meta:user-defined meta:name="OVERHEIDop.GmbID/DC.identifier">gmb-2018-165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A 29</meta:user-defined>
    <meta:user-defined meta:name="OVERHEIDop.woonplaats">Heerewaarden</meta:user-defined>
    <meta:user-defined meta:name="OVERHEIDop.straatnaam">Ho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575 425307</meta:user-defined>
    <meta:user-defined meta:name="OVERHEIDop.versieInformatie"/>
  </office:meta>
</office:document-meta>
</file>