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/Schoutenstraat in Barneveld, bouwen van drie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1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horbeckelaan/Schoutenstraat in Barneveld, bouwen van drie appartementencomple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14</meta:user-defined>
    <meta:user-defined meta:name="OVERHEIDop.GmbID/DC.identifier">gmb-2018-16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L 124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47 461855</meta:user-defined>
    <meta:user-defined meta:name="OVERHEIDop.versieInformatie"/>
  </office:meta>
</office:document-meta>
</file>