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De Zandmere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De Zandmeren, Kerkdriel</text:p>
            <text:p text:style-name="common-al">De verleende vergunning is verzonden op 26 juli 2018 en heeft betrekking op het organisren van Delicious Outdoor Festival op 1 septem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71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1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De Zandmere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712</meta:user-defined>
    <meta:user-defined meta:name="OVERHEIDop.GmbID/DC.identifier">gmb-2018-1657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7 ab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489 419639</meta:user-defined>
    <meta:user-defined meta:name="OVERHEIDop.versieInformatie"/>
  </office:meta>
</office:document-meta>
</file>