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bij Blankensteijn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bij Blankensteijn 21, Hedel </text:p>
            <text:p text:style-name="common-al">De verleende vergunning is verzonden op 20 juli 2018 en heeft betrekking op ontheffing van het geluidhinderverbod ivm het zetten van damwandplanken, verpreid over 5 werkdagen in de periode van 17 september t/m 12 okto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1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bij Blankensteijn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10</meta:user-defined>
    <meta:user-defined meta:name="OVERHEIDop.GmbID/DC.identifier">gmb-2018-165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N 21</meta:user-defined>
    <meta:user-defined meta:name="OVERHEIDop.woonplaats">Hedel</meta:user-defined>
    <meta:user-defined meta:name="OVERHEIDop.straatnaam">Blankensteij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17 417185</meta:user-defined>
    <meta:user-defined meta:name="OVERHEIDop.versieInformatie"/>
  </office:meta>
</office:document-meta>
</file>