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1 - Verleende evenementenvergunning voor Pauwenpo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Pauwenpop achter de Zuid-Zijperweg 24 - 25 in Wieringerwaard op 17 augustus 2018 van 20:00 tot 01:00 uur, 18 augustus 2018 van 20:00 tot 02:00 uur en op 19 augustus 2018 van 16:00 tot 0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septem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70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0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0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1 - Verleende evenementenvergunning voor Pauwenp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09</meta:user-defined>
    <meta:user-defined meta:name="OVERHEIDop.GmbID/DC.identifier">gmb-2018-1657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HB 24</meta:user-defined>
    <meta:user-defined meta:name="OVERHEIDop.woonplaats">Wieringerwaard</meta:user-defined>
    <meta:user-defined meta:name="OVERHEIDop.straatnaam">Zuid Zijp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115 538438</meta:user-defined>
    <meta:user-defined meta:name="OVERHEIDop.versieInformatie"/>
  </office:meta>
</office:document-meta>
</file>