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straat 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7/2018, realiseren twee appartementen (bovenetage winkel), Langestraat 4, 9671 P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70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0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0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straat 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08</meta:user-defined>
    <meta:user-defined meta:name="OVERHEIDop.GmbID/DC.identifier">gmb-2018-165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G 4</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86 574203</meta:user-defined>
    <meta:user-defined meta:name="OVERHEIDop.versieInformatie"/>
  </office:meta>
</office:document-meta>
</file>