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straat 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9, 5331 PG Kerkdriel</text:p>
            <text:p text:style-name="common-al">De aanvraag is ontvangen op 19 juli 2018 en heeft betrekking op het uitbreiden van een restaurantkeu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0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straat 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06</meta:user-defined>
    <meta:user-defined meta:name="OVERHEIDop.GmbID/DC.identifier">gmb-2018-16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9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597 419715</meta:user-defined>
    <meta:user-defined meta:name="OVERHEIDop.versieInformatie"/>
  </office:meta>
</office:document-meta>
</file>