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steeg 1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C, 5331 PM Kerkdriel</text:p>
            <text:p text:style-name="common-al">De aanvraag is ontvangen op 20 juli 2018 en heeft betrekking op het wijzigen van een bestemmingspl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steeg 1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04</meta:user-defined>
    <meta:user-defined meta:name="OVERHEIDop.GmbID/DC.identifier">gmb-2018-16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1c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6 421092</meta:user-defined>
    <meta:user-defined meta:name="OVERHEIDop.versieInformatie"/>
  </office:meta>
</office:document-meta>
</file>