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 linke gevel van woning, Bakenbergseweg 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84</text:p>
            <text:p text:style-name="common-al">OLO-nummer: 3753471</text:p>
            <text:p text:style-name="common-al">Omschrijving: aanbouw linke gevel van woning</text:p>
            <text:p text:style-name="common-al">Adres: Bakenbergseweg 183 </text:p>
            <text:p text:style-name="common-al">Activiteiten: Bouwen</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70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ouw linke gevel van woning, Bakenbergseweg 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03</meta:user-defined>
    <meta:user-defined meta:name="OVERHEIDop.GmbID/DC.identifier">gmb-2018-16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G 183</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99 445674</meta:user-defined>
    <meta:user-defined meta:name="OVERHEIDop.versieInformatie"/>
  </office:meta>
</office:document-meta>
</file>