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uitgangspunten en tolerantiegrenzen bij demonstraties en betogingen</text:p>
      <text:section text:name="regeling_id1-3-2" text:style-name="regeling">
        <text:section text:name="aanhef_id1-3-2-1" text:style-name="aanhef">
          <text:section text:name="preambule_id1-3-2-1-1" text:style-name="preambule">
            <text:p text:style-name="al"/>
            <text:p text:style-name="al">De burgemeester van de gemeente Oldambt;</text:p>
            <text:p text:style-name="al"/>
            <text:p text:style-name="al">Gelezen het voorstel van het Team Juridische Zaken &amp; Veiligheid tot vaststelling van de Beleidsuitgangspunten en Tolerantiegrenzen bij demonstraties en betogingen gemeente Oldambt;</text:p>
            <text:p text:style-name="al"/>
            <text:p text:style-name="al">Gelet op de bepalingen van de Gemeentewet, de Wet openbare manifestaties, de Algemene wet bestuursrecht en de Algemene Plaatselijke Verordening gemeente Oldambt;</text:p>
            <text:p text:style-name="al"/>
            <text:p text:style-name="al">Gelet op het besluit van de regionale Driehoek Ommelanden Oost; </text:p>
            <text:p text:style-name="al"/>
            <text:p text:style-name="al"/>
            <text:p text:style-name="al">B e s l u i t :</text:p>
            <text:p text:style-name="al"/>
            <text:p text:style-name="al">vast te stellen de navolgende:</text:p>
            <text:p text:style-name="al"/>
            <text:p text:style-name="al">Beleidsuitgangspunten en Tolerantiegrenzen bij demonstaties en betogingen gemeente Oldamb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list text:style-name="id1-3-2-2-1-2">
              <text:list-item text:style-override="id1-3-2-2-1-2-1">
                <text:number>1.</text:number>
                <text:p text:style-name="al">De beleidsuitgangspunten en tolerantiegrenzen gelden als uitgangspunt voor demonstraties / betogingen / manifestaties die conform het bepaalde in artikel 2:3 van de Algemene Plaatselijke Verordening gemeente Oldambt (hierna: APV) zijn gemeld bij de burgemeester van de gemeente Oldambt.</text:p>
              </text:list-item>
              <text:list-item text:style-override="id1-3-2-2-1-2-2">
                <text:number>2.</text:number>
                <text:p text:style-name="al">Per aangemelde demonstratie / betoging / manifestatie wordt bezien of de onderstaande beleidsuitgangspunten en tolerantiegrenzen passend zijn voor de betreffende demonstratie / betoging / manifestatie en of deze eventueel aanvulling/aanpassing behoeven.  </text:p>
              </text:list-item>
            </text:list>
          </text:section>
          <text:section text:name="artikel_id1-3-2-2-2" text:style-name="artikel">
            <text:p text:style-name="artikel_kop_titel"><text:span text:style-name="artikel_kop_label">Artikel</text:span> <text:span text:style-name="artikel_kop_nr">2.</text:span> Beleidsuitgangspunten</text:p>
            <text:p text:style-name="al">Het beleid is – rekening houdend met het (grond-)recht op demonstratie / betoging - gericht op: </text:p>
            <text:list text:style-name="id1-3-2-2-2-3">
              <text:list-item text:style-override="id1-3-2-2-2-3-1">
                <text:number>•</text:number>
                <text:p text:style-name="al">alles in het werk stellen om de aangemelde demonstratie/betoging/manifestatie mogelijk te maken;</text:p>
              </text:list-item>
              <text:list-item text:style-override="id1-3-2-2-2-3-2">
                <text:number>•</text:number>
                <text:p text:style-name="al">de demonstratie / betoging / manifestatie in goede orde te doen verlopen; </text:p>
              </text:list-item>
              <text:list-item text:style-override="id1-3-2-2-2-3-3">
                <text:number>•</text:number>
                <text:p text:style-name="al">het voorkomen dat groepen deelnemers zich afsplitsen van de manifestatie (anders dan de afgesproken petitie aanbiedingen); </text:p>
              </text:list-item>
              <text:list-item text:style-override="id1-3-2-2-2-3-4">
                <text:number>•</text:number>
                <text:p text:style-name="al">het voorkomen van confrontaties tussen deelnemers aan de manifestaties/demonstratieve optocht en derden; </text:p>
              </text:list-item>
              <text:list-item text:style-override="id1-3-2-2-2-3-5">
                <text:number>•</text:number>
                <text:p text:style-name="al">het tot aanhoudingen overgaan wanneer er sprake is van strafbare feiten; </text:p>
              </text:list-item>
              <text:list-item text:style-override="id1-3-2-2-2-3-6">
                <text:number>•</text:number>
                <text:p text:style-name="al">manifestatie te laten verlopen zoals vooraf is kennis gegeven en besproken; </text:p>
              </text:list-item>
              <text:list-item text:style-override="id1-3-2-2-2-3-7">
                <text:number>•</text:number>
                <text:p text:style-name="al">overlast te beperken voor derden. </text:p>
              </text:list-item>
            </text:list>
          </text:section>
          <text:section text:name="artikel_id1-3-2-2-3" text:style-name="artikel">
            <text:p text:style-name="artikel_kop_titel"><text:span text:style-name="artikel_kop_label">Artikel</text:span> <text:span text:style-name="artikel_kop_nr">3.</text:span> Tolerantiegrenzen </text:p>
            <text:p text:style-name="al">De politie treedt in ieder geval op als er sprake is van: </text:p>
            <text:list text:style-name="id1-3-2-2-3-3">
              <text:list-item text:style-override="id1-3-2-2-3-3-1">
                <text:number>•</text:number>
                <text:p text:style-name="al">blokkades van doorgaande routes, vitale knooppunten, overheidsgebouwen, bedrijven en instellingen;</text:p>
              </text:list-item>
              <text:list-item text:style-override="id1-3-2-2-3-3-2">
                <text:number>•</text:number>
                <text:p text:style-name="al">confrontatie, dan wel dreigende confrontaties tussen de verschillende actiegroepen/demonstranten voorafgaand, tijdens en na de demonstraties; </text:p>
              </text:list-item>
              <text:list-item text:style-override="id1-3-2-2-3-3-3">
                <text:number>•</text:number>
                <text:p text:style-name="al">direct gevaar voor personen en/of goederen; </text:p>
              </text:list-item>
              <text:list-item text:style-override="id1-3-2-2-3-3-4">
                <text:number>•</text:number>
                <text:p text:style-name="al">het door aard, omvang of tijdsduur van de actie op onaanvaardbare wijze schade toebrengen aan derden; </text:p>
              </text:list-item>
              <text:list-item text:style-override="id1-3-2-2-3-3-5">
                <text:number>•</text:number>
                <text:p text:style-name="al">fysiek of verbaal de werkzaamheden van de hulpdiensten belemmeren of verstoren;</text:p>
              </text:list-item>
              <text:list-item text:style-override="id1-3-2-2-3-3-6">
                <text:number>•</text:number>
                <text:p text:style-name="al">dreigen met geweld en/of gebruiken van geweld tegen de hulpdiensten; </text:p>
              </text:list-item>
              <text:list-item text:style-override="id1-3-2-2-3-3-7">
                <text:number>•</text:number>
                <text:p text:style-name="al">het persoonlijk beledigen van politiepersoneel; </text:p>
              </text:list-item>
              <text:list-item text:style-override="id1-3-2-2-3-3-8">
                <text:number>•</text:number>
                <text:p text:style-name="al">het gooien van brandbommen, stenen, hout, verf etc.; </text:p>
              </text:list-item>
              <text:list-item text:style-override="id1-3-2-2-3-3-9">
                <text:number>•</text:number>
                <text:p text:style-name="al">overtredingen van de Wet Wapens en Munitie; </text:p>
              </text:list-item>
              <text:list-item text:style-override="id1-3-2-2-3-3-10">
                <text:number>•</text:number>
                <text:p text:style-name="al">discriminatoire uitlatingen, -geschriften of -afbeeldingen;</text:p>
              </text:list-item>
              <text:list-item text:style-override="id1-3-2-2-3-3-11">
                <text:number>•</text:number>
                <text:p text:style-name="al">(mondeling of bij geschrift) aanzetten tot haat of discriminatie van mensen (art.137d SR);</text:p>
              </text:list-item>
              <text:list-item text:style-override="id1-3-2-2-3-3-12">
                <text:number>•</text:number>
                <text:p text:style-name="al">belediging;</text:p>
              </text:list-item>
              <text:list-item text:style-override="id1-3-2-2-3-3-13">
                <text:number>•</text:number>
                <text:p text:style-name="al">racistische leuzen;</text:p>
              </text:list-item>
              <text:list-item text:style-override="id1-3-2-2-3-3-14">
                <text:number>•</text:number>
                <text:p text:style-name="al">het in brand steken van voorwerpen en overige verbrandingen die strijdig zijn met art. 5:35 APV;</text:p>
              </text:list-item>
              <text:list-item text:style-override="id1-3-2-2-3-3-15">
                <text:number>•</text:number>
                <text:p text:style-name="al">verbranding van een pop die qua uiterlijke kenmerken duidelijk herleidbaar is tot een bepaalde persoon (slachtoffer), is te beschouwen als bedreiging;</text:p>
              </text:list-item>
              <text:list-item text:style-override="id1-3-2-2-3-3-16">
                <text:number>•</text:number>
                <text:p text:style-name="al">aanzetten tot geweld tegen personen over goederen;</text:p>
              </text:list-item>
              <text:list-item text:style-override="id1-3-2-2-3-3-17">
                <text:number>•</text:number>
                <text:p text:style-name="al">meevoeren van voorwerpen geschikt om te worden gebruikt bij wanordelijkheden zoals een ketting, knuppel en beschermende middelen;</text:p>
              </text:list-item>
              <text:list-item text:style-override="id1-3-2-2-3-3-18">
                <text:number>•</text:number>
                <text:p text:style-name="al">meevoeren van voorwerpen die kennelijk het doel hebben het politieoptreden te hinderen; </text:p>
              </text:list-item>
              <text:list-item text:style-override="id1-3-2-2-3-3-19">
                <text:number>•</text:number>
                <text:p text:style-name="al">voeren van hakenkruizen. </text:p>
              </text:list-item>
            </text:list>
          </text:section>
          <text:section text:name="artikel_id1-3-2-2-4" text:style-name="artikel">
            <text:p text:style-name="artikel_kop_titel"><text:span text:style-name="artikel_kop_label">Artikel</text:span> <text:span text:style-name="artikel_kop_nr">4.</text:span> Politieoptreden</text:p>
            <text:list text:style-name="id1-3-2-2-4-2">
              <text:list-item text:style-override="id1-3-2-2-4-2-1">
                <text:number>1.</text:number>
                <text:p text:style-name="al">De noodzaak van het politieoptreden dient afgewogen te worden tegen het effect op de openbare orde ervan. Het politieoptreden kan eventueel tijdelijk worden uitgesteld, indien gevaar voor escalatie aanwezig is of indien door optreden de veiligheid van personeel of derden gevaar loopt. </text:p>
              </text:list-item>
              <text:list-item text:style-override="id1-3-2-2-4-2-2">
                <text:number>2.</text:number>
                <text:p text:style-name="al">Het politieoptreden dient zoveel mogelijk een de-escalerend karakter te dragen. Een eventueel optreden heeft een gefaseerd karakter.</text:p>
              </text:list-item>
              <text:list-item text:style-override="id1-3-2-2-4-2-3">
                <text:number>3.</text:number>
                <text:p text:style-name="al">Ten aanzien van de demonstratie / betoging / manifestatie geldt dat in eerste instantie, in overleg met de organisatie van de demonstratie / betoging / manifestatie, de ordedienst van de organisatie zelf regulerend optreedt. Door de politie wordt een operationeel commandant ingezet die nauw contact zal onderhouden met de organisatie. </text:p>
              </text:list-item>
            </text:list>
          </text:section>
          <text:section text:name="artikel_id1-3-2-2-5" text:style-name="artikel">
            <text:p text:style-name="artikel_kop_titel"><text:span text:style-name="artikel_kop_label">Artikel</text:span> <text:span text:style-name="artikel_kop_nr">5.</text:span> Ongeregeldheden en Wanordelijkheden </text:p>
            <text:list text:style-name="id1-3-2-2-5-2">
              <text:list-item text:style-override="id1-3-2-2-5-2-1">
                <text:number>1.</text:number>
                <text:p text:style-name="al">Bij ongeregeldheden is het streven erop gericht om eerst medewerkers van de basispolitiezorg in te zetten. </text:p>
              </text:list-item>
              <text:list-item text:style-override="id1-3-2-2-5-2-2">
                <text:number>2.</text:number>
                <text:p text:style-name="al">Indien wanordelijkheden aanhouden dan wel grootschalig worden, kan de mobiele eenheid in vredestenue optreden. Indien nodig kan de mobiele eenheid in ‘hard tenue’ van de politie optreden. De politie probeert personen te blijven aanspreken op hun gedrag. Steeds wordt getracht weer terug te keren naar de voorgaande fasering. </text:p>
              </text:list-item>
              <text:list-item text:style-override="id1-3-2-2-5-2-3">
                <text:number>3.</text:number>
                <text:p text:style-name="al">De politie zoekt vooraf contact met de burgemeester indien het opleggen van formele beperkingen wenselijk is en om toestemming te krijgen voor het optreden van de mobiele eenheid. Indien er vooraf geen mogelijkheid aanwezig is om deze toestemming te verkrijgen wordt zo spoedig mogelijk na het ME-politieoptreden met de burgemeester contact gezocht. </text:p>
              </text:list-item>
              <text:list-item text:style-override="id1-3-2-2-5-2-4">
                <text:number>4.</text:number>
                <text:p text:style-name="al">Het beleid is erop gericht in een zo vroeg mogelijk stadium te komen tot isolering en aanhouden van de ordeverstoorders. Als dit door omstandigheden niet mogelijk is wordt er naar gestreefd de ordeverstoorders van bepaalde plaatsen te verwijderen of te verspreiden. Er wordt naar gestreefd om aanhoudingen zoveel mogelijk te laten plaatsvinden op een daartoe het meest geschikt geacht moment.</text:p>
              </text:list-item>
              <text:list-item text:style-override="id1-3-2-2-5-2-5">
                <text:number>5.</text:number>
                <text:p text:style-name="al">In geval van grootschalige wanordelijkheden gaat het herstellen van de orde voor het doen  van aanhoudingen.</text:p>
              </text:list-item>
            </text:list>
          </text:section>
          <text:section text:name="artikel_id1-3-2-2-6" text:style-name="artikel">
            <text:p text:style-name="artikel_kop_titel"><text:span text:style-name="artikel_kop_label">Artikel</text:span> <text:span text:style-name="artikel_kop_nr">6.</text:span> Hardheidsclausule </text:p>
            <text:p text:style-name="al">In bijzondere gevallen kan de burgemeester besluiten af te wijken van deze beleidsregels.</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uitgangspunten en Tolerantiegrenzen bij demonstaties en betogingen gemeente Oldambt. </text:p>
          </text:section>
          <text:section text:name="artikel_id1-3-2-2-8" text:style-name="artikel">
            <text:p text:style-name="artikel_kop_titel"><text:span text:style-name="artikel_kop_label">Artikel</text:span> <text:span text:style-name="artikel_kop_nr">8.</text:span> Inwerkingtreding </text:p>
            <text:p text:style-name="al">De “Beleidsuitgangspunten en Tolerantiegrenzen bij demonstaties en betogingen gemeente Oldambt” treden, na behoorlijk te zijn bekendgemaakt, in werking op 2 augustus 2018.</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het college van burgemeester en wethouders van de gemeente Oldambt 17 juli 2018.</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Rika P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0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0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uitgangspunten en tolerantiegrenzen bij demonstraties en beto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02</meta:user-defined>
    <meta:user-defined meta:name="OVERHEIDop.GmbID/DC.identifier">gmb-2018-165702</meta:user-defined>
    <meta:user-defined meta:name="OVERHEID.TaxonomieBeleidsagenda/OVERHEID.category">Openbare orde en veiligheid | Organisatie en beleid</meta:user-defined>
    <meta:user-defined meta:name="OVERHEID.Gemeente/DC.spatial">Oldambt</meta:user-defined>
    <meta:user-defined meta:name="DC.source">;http://wetten.overheid.nl/BWBR0005416/2018-07-01</meta:user-defined>
    <meta:user-defined meta:name="DC.source">;http://wetten.overheid.nl/BWBR0005537/2018-07-12</meta:user-defined>
    <meta:user-defined meta:name="DC.source">;http://decentrale.regelgeving.overheid.nl/cvdr/xhtmloutput/historie/Oldambt/411741/411741_3.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8-02</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op.betreftRegeling">CVDR612028_1</meta:user-defined>
    <meta:user-defined meta:name="OVERHEIDop.versieInformatie"/>
  </office:meta>
</office:document-meta>
</file>