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Malsenstraat 18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Malsenstaat 5325 XT Well</text:p>
            <text:p text:style-name="common-al">De aanvraag is ontvangen op 25 juli 2018 en heeft betrekking op het uitbreid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0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Malsenstraat 18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00</meta:user-defined>
    <meta:user-defined meta:name="OVERHEIDop.GmbID/DC.identifier">gmb-2018-165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T 18</meta:user-defined>
    <meta:user-defined meta:name="OVERHEIDop.woonplaats">Well</meta:user-defined>
    <meta:user-defined meta:name="OVERHEIDop.straatnaam">Van Mals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209 417445</meta:user-defined>
    <meta:user-defined meta:name="OVERHEIDop.versieInformatie"/>
  </office:meta>
</office:document-meta>
</file>