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6: voor de nieuwbouw van een vrijstaande woning met vrijstaande schuur en het aanleggen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november 2017. Besluit verzonden op 22 januari 2018.</text:p>
            <text:p text:style-name="common-al"/>
            <text:p text:style-name="last-al">Zaak - 2925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inkstraat 6: voor de nieuwbouw van een vrijstaande woning met vrijstaande schuur en het aanleggen van een in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70</meta:user-defined>
    <meta:user-defined meta:name="OVERHEIDop.GmbID/DC.identifier">gmb-2018-165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</meta:user-defined>
    <meta:user-defined meta:name="OVERHEIDop.woonplaats">Wezup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