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lietdijk ong.  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7 is er een sloopmelding ontvangen voor het verwijderen van de voetgangersbrug in het natuurgebied de Dintelse Gorzen gelegen aan de Vlietdijk ong., kadastraal bekend onder sectie K nummer 240 te De Heen. Deze melding is geregistreerd onder nummer ZK1700509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lietdijk ong.  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657</meta:user-defined>
    <meta:user-defined meta:name="OVERHEIDop.GmbID/DC.identifier">gmb-2018-1657</meta:user-defined>
    <meta:user-defined meta:name="OVERHEID.TaxonomieBeleidsagenda/OVERHEID.category">Ruimte en infrastructuur | Organisatie en beleid</meta:user-defined>
    <meta:user-defined meta:name="OVERHEIDop.referentienummer">ZK1700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SV 2a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832 404865</meta:user-defined>
    <meta:user-defined meta:name="OVERHEIDop.versieInformatie"/>
  </office:meta>
</office:document-meta>
</file>