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kanaaldijk 11 in Loenen aan d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groten van een bedrijfsgebouw</text:p>
            <text:p text:style-name="common-al">Datum verzonden: 30 juli 2018</text:p>
            <text:p text:style-name="common-al">Dossiernummer: 18003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69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kanaaldijk 11 in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99</meta:user-defined>
    <meta:user-defined meta:name="OVERHEIDop.GmbID/DC.identifier">gmb-2018-165699</meta:user-defined>
    <meta:user-defined meta:name="OVERHEID.TaxonomieBeleidsagenda/OVERHEID.category">Ruimte en infrastructuur | Organisatie en beleid</meta:user-defined>
    <meta:user-defined meta:name="OVERHEIDop.referentienummer">18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GA 11</meta:user-defined>
    <meta:user-defined meta:name="OVERHEIDop.woonplaats">Loenen aan de Vecht</meta:user-defined>
    <meta:user-defined meta:name="OVERHEIDop.straatnaam">Oostkanaa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34 472590</meta:user-defined>
    <meta:user-defined meta:name="OVERHEIDop.versieInformatie"/>
  </office:meta>
</office:document-meta>
</file>