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etsiersakker 5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tsiersakker 5, 5325 XR Well</text:p>
            <text:p text:style-name="common-al">De aanvraag is ontvangen op 20 juli 2018 en heeft betrekking op het plaatsen van een dakkapel aan voor- en achterzij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69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oetsiersakker 5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96</meta:user-defined>
    <meta:user-defined meta:name="OVERHEIDop.GmbID/DC.identifier">gmb-2018-165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R 5</meta:user-defined>
    <meta:user-defined meta:name="OVERHEIDop.woonplaats">Well</meta:user-defined>
    <meta:user-defined meta:name="OVERHEIDop.straatnaam">Koetsiersakke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249 417504</meta:user-defined>
    <meta:user-defined meta:name="OVERHEIDop.versieInformatie"/>
  </office:meta>
</office:document-meta>
</file>