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05, 3116 H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8 een besluit genomen op de aanvraag met zaaknummer 18OMGS206 en projectomschrijving bouwen van een berging met overkapp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69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9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dhouderslaan 105, 3116 HL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95</meta:user-defined>
    <meta:user-defined meta:name="OVERHEIDop.GmbID/DC.identifier">gmb-2018-16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sloop garage en bouw overkapping|exb-2018-47799</meta:user-defined>
    <meta:user-defined meta:name="OVERHEID.EPSG28992/DC.spatial">86597.54 436068.45</meta:user-defined>
    <meta:user-defined meta:name="OVERHEIDop.versieInformatie"/>
  </office:meta>
</office:document-meta>
</file>