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roenestraat 13,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roenestraat 13, 5327 AD Hurwenen</text:p>
            <text:p text:style-name="common-al">De aanvraag is ontvangen op 22 juli 2018 en heeft betrekking op het verbouwen en uitbreid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569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9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9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Groenestraat 13,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694</meta:user-defined>
    <meta:user-defined meta:name="OVERHEIDop.GmbID/DC.identifier">gmb-2018-165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7AD 13</meta:user-defined>
    <meta:user-defined meta:name="OVERHEIDop.woonplaats">Hurwenen</meta:user-defined>
    <meta:user-defined meta:name="OVERHEIDop.straatnaam">Groene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303 424938</meta:user-defined>
    <meta:user-defined meta:name="OVERHEIDop.versieInformatie"/>
  </office:meta>
</office:document-meta>
</file>