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sthuisstraat 3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asthuisstraat 3 5331 BK Kerkdriel</text:p>
            <text:p text:style-name="common-al">De aanvraag is ontvangen op 20 juli 2018 en heeft betrekking op het vervangen van een kozij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569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9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9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Gasthuisstraat 3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692</meta:user-defined>
    <meta:user-defined meta:name="OVERHEIDop.GmbID/DC.identifier">gmb-2018-165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K 3</meta:user-defined>
    <meta:user-defined meta:name="OVERHEIDop.woonplaats">Kerkdriel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672 420412</meta:user-defined>
    <meta:user-defined meta:name="OVERHEIDop.versieInformatie"/>
  </office:meta>
</office:document-meta>
</file>