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Kampen Noord perceel L142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Kampen Noord perceel L1423, Hedel</text:p>
            <text:p text:style-name="common-al">De aanvraag is ontvangen op 22 juli 2018 heeft betrekking op het bouwen van een bedrijfs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69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Kampen Noord perceel L142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90</meta:user-defined>
    <meta:user-defined meta:name="OVERHEIDop.GmbID/DC.identifier">gmb-2018-165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B 4f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69 418965</meta:user-defined>
    <meta:user-defined meta:name="OVERHEIDop.versieInformatie"/>
  </office:meta>
</office:document-meta>
</file>