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31431 - Andreaslaan 3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ndreaslaan 32 te Heilig Landstichting</text:p>
            <text:p text:style-name="tussenkopcur">Omschrijving : rooien van een Amerikaanse eik</text:p>
            <text:p text:style-name="tussenkopcur">Datum ontvangst : 22 januari 2018</text:p>
            <text:p text:style-name="tussenkopcur">Zaaknummer ODRN : W.Z18.10067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6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31431 - Andreaslaan 3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69</meta:user-defined>
    <meta:user-defined meta:name="OVERHEIDop.GmbID/DC.identifier">gmb-2018-16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V 32</meta:user-defined>
    <meta:user-defined meta:name="OVERHEIDop.woonplaats">Heilig Landstichting</meta:user-defined>
    <meta:user-defined meta:name="OVERHEIDop.straatnaam">Andrea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94 425701</meta:user-defined>
    <meta:user-defined meta:name="OVERHEIDop.versieInformatie"/>
  </office:meta>
</office:document-meta>
</file>