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van een sporthal bestaande uit drie gymzalen, inclusief kleed- en doucheruimten, Bethanienstraat 2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117</text:p>
            <text:p text:style-name="common-al">Omschrijving: nieuwbouw van een sporthal bestaande uit drie gymzalen, inclusief kleed- en doucheruimten</text:p>
            <text:p text:style-name="common-al">Adres: Bethanienstraat 250 </text:p>
            <text:p text:style-name="common-al">Activiteiten: Bouwen en strijd Gebr. gronden/bouww. met ruimtelijke ordening </text:p>
            <text:p text:style-name="common-al">Besluit: Verlenen</text:p>
            <text:p text:style-name="common-al">Datum ondertekening: 20 juli 2018</text:p>
            <text:p text:style-name="common-al">Datum verzending: 20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68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8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8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bouw van een sporthal bestaande uit drie gymzalen, inclusief kleed- en doucheruimten, Bethanienstraat 2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89</meta:user-defined>
    <meta:user-defined meta:name="OVERHEIDop.GmbID/DC.identifier">gmb-2018-165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TJ 250</meta:user-defined>
    <meta:user-defined meta:name="OVERHEIDop.woonplaats">Arnhem</meta:user-defined>
    <meta:user-defined meta:name="OVERHEIDop.straatnaam">Bethanië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352 443498</meta:user-defined>
    <meta:user-defined meta:name="OVERHEIDop.versieInformatie"/>
  </office:meta>
</office:document-meta>
</file>