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Arnhor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6701 De Arnhorst Velp.</text:p>
            <text:p text:style-name="common-al">Activiteit: Zomerfestival, opening schooljaar 31 augustus 2018.</text:p>
            <text:p text:style-name="common-al">Plaats:  Velp, Dillenburglaan.</text:p>
            <text:p text:style-name="common-al">Website<text:span text:style-name="nadrukvet">:</text:span><text:span text:style-name="nadrukvet"/>www.dearnhors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68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Arnhor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86</meta:user-defined>
    <meta:user-defined meta:name="OVERHEIDop.GmbID/DC.identifier">gmb-2018-165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V 9</meta:user-defined>
    <meta:user-defined meta:name="OVERHEIDop.woonplaats">Velp</meta:user-defined>
    <meta:user-defined meta:name="OVERHEIDop.straatnaam">Dillenburg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97 445649</meta:user-defined>
    <meta:user-defined meta:name="OVERHEIDop.versieInformatie"/>
  </office:meta>
</office:document-meta>
</file>