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an Braakensiek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8 heeft de gemeente een aanvraag ontvangen voor een omgevingsvergunning op de locatie Johan Braakensiekstraat te Schiedam. De aanvraag is geregistreerd onder zaaknummer 18OMGS264 en projectomschrijving: het realiseren van 16 grondgebonden woningen en 30 appartementen (Schielanders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568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8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8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an Braakensiek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85</meta:user-defined>
    <meta:user-defined meta:name="OVERHEIDop.GmbID/DC.identifier">gmb-2018-165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NL 12</meta:user-defined>
    <meta:user-defined meta:name="OVERHEID.PostcodeHuisnummer/OVERHEIDop.postcodeHuisnummer">3119NL 6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29.75 437875.93</meta:user-defined>
    <meta:user-defined meta:name="OVERHEID.EPSG28992/DC.spatial">87140.43 437830.81</meta:user-defined>
    <meta:user-defined meta:name="OVERHEIDop.versieInformatie"/>
  </office:meta>
</office:document-meta>
</file>