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straat 164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8, kappen twee essen en een berk, Hoofdstraat 164, 9686 PJ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68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8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straat 164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83</meta:user-defined>
    <meta:user-defined meta:name="OVERHEIDop.GmbID/DC.identifier">gmb-2018-1656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J</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68 577838</meta:user-defined>
    <meta:user-defined meta:name="OVERHEIDop.versieInformatie"/>
  </office:meta>
</office:document-meta>
</file>