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achtergevel, Westerstraat 30 (zaaknummer 5391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rstraat 30 </text:span>
            <text:span text:style-name="nadrukvet">– </text:span>ontvangen 25 juli 2018 voor het verbouwen van de achtergevel met openslaande deu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68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achtergevel, Westerstraat 30 (zaaknummer 539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81</meta:user-defined>
    <meta:user-defined meta:name="OVERHEIDop.GmbID/DC.identifier">gmb-2018-165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G 30b</meta:user-defined>
    <meta:user-defined meta:name="OVERHEIDop.woonplaats">Zwolle</meta:user-defined>
    <meta:user-defined meta:name="OVERHEIDop.straatnaam">West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83 502456</meta:user-defined>
    <meta:user-defined meta:name="OVERHEIDop.versieInformatie"/>
  </office:meta>
</office:document-meta>
</file>