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indmolen, nabij Oude Wetering (zaaknummer: 497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Oude Wetering ( sectie S - perceelnr: 7321) </text:span>
            <text:span text:style-name="nadrukvet">– </text:span>ontvangen 22 januari 2018 voor het plaatsen van een windmolen (Stadshoev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6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windmolen, nabij Oude Wetering (zaaknummer: 497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68</meta:user-defined>
    <meta:user-defined meta:name="OVERHEIDop.GmbID/DC.identifier">gmb-2018-16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A 82a</meta:user-defined>
    <meta:user-defined meta:name="OVERHEIDop.woonplaats">Zwolle</meta:user-defined>
    <meta:user-defined meta:name="OVERHEIDop.straatnaam">Oude Weterin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505 506478</meta:user-defined>
    <meta:user-defined meta:name="OVERHEIDop.versieInformatie"/>
  </office:meta>
</office:document-meta>
</file>