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dakkapel Groen van Prinstererlaan 34 (zaaknummer: 53963-201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Groen van Prinstererlaan 34 </text:span>
            <text:span text:style-name="nadrukvet">–</text:span> ontvangen 25 juli 2018 voor het het plaatsen van een dakkapel op de achtergevel van de woning.</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65679</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5679</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5679</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dakkapel Groen van Prinstererlaan 34 (zaaknummer: 53963-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1</meta:user-defined>
    <meta:user-defined meta:name="OVERHEIDop.publicationIssue">165679</meta:user-defined>
    <meta:user-defined meta:name="OVERHEIDop.GmbID/DC.identifier">gmb-2018-1656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4BC 34g 3</meta:user-defined>
    <meta:user-defined meta:name="OVERHEIDop.woonplaats">Zwolle</meta:user-defined>
    <meta:user-defined meta:name="OVERHEIDop.straatnaam">Groen van Prinstererlaan</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3911 500205</meta:user-defined>
    <meta:user-defined meta:name="OVERHEIDop.versieInformatie"/>
  </office:meta>
</office:document-meta>
</file>