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mbinatie Traverse Di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46237 Combinatie Traverse Dieren.</text:p>
            <text:p text:style-name="al">Activiteit: Ontheffing Overige Geluidhinder 25 t/m 28 juli 2018.</text:p>
            <text:p text:style-name="al">Plaats:  Dier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6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mbinatie Travers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75</meta:user-defined>
    <meta:user-defined meta:name="OVERHEIDop.GmbID/DC.identifier">gmb-2018-165675</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