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 12, 9718 AW Groningen – wijzigen functie kantoor naar lounge café (ontvangstdatum 04-06-2018, dossiernummer 2018719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7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7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haven 12, 9718 AW Groningen – wijzigen functie kantoor naar lounge café (ontvangstdatum 04-06-2018, dossiernummer 201871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74</meta:user-defined>
    <meta:user-defined meta:name="OVERHEIDop.GmbID/DC.identifier">gmb-2018-16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W 12</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1 581523</meta:user-defined>
    <meta:user-defined meta:name="OVERHEIDop.versieInformatie"/>
  </office:meta>
</office:document-meta>
</file>