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ard Doustraat 5 in Voorthuizen, renoveren en verhogen van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66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rard Doustraat 5 in Voorthuizen, renoveren en verhogen van bestaande be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669</meta:user-defined>
    <meta:user-defined meta:name="OVERHEIDop.GmbID/DC.identifier">gmb-2018-16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H 5</meta:user-defined>
    <meta:user-defined meta:name="OVERHEIDop.woonplaats">Voorthuizen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6802</meta:user-defined>
    <meta:user-defined meta:name="OVERHEIDop.versieInformatie"/>
  </office:meta>
</office:document-meta>
</file>