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C Bocholt 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46281 RC Bocholt 77.</text:p>
            <text:p text:style-name="al">Activiteit Wielertoertocht 33 Rose Bikes op zondag 19 augustus 2018.</text:p>
            <text:p text:style-name="al">Plaats:  Ellecom, De Steeg, Rheden, Velp, Rheden, Laag-Soer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6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C Bocholt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68</meta:user-defined>
    <meta:user-defined meta:name="OVERHEIDop.GmbID/DC.identifier">gmb-2018-165668</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