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atweg 52 in Maars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inbouwen van 2 lofts in een bestaand pakhuis</text:p>
            <text:p text:style-name="common-al">Datum verzonden: 30 juli 2018</text:p>
            <text:p text:style-name="common-al">Dossiernummer: 180337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66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atweg 52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67</meta:user-defined>
    <meta:user-defined meta:name="OVERHEIDop.GmbID/DC.identifier">gmb-2018-165667</meta:user-defined>
    <meta:user-defined meta:name="OVERHEID.TaxonomieBeleidsagenda/OVERHEID.category">Ruimte en infrastructuur | Organisatie en beleid</meta:user-defined>
    <meta:user-defined meta:name="OVERHEIDop.referentienummer">18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BB 52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85 460272</meta:user-defined>
    <meta:user-defined meta:name="OVERHEIDop.versieInformatie"/>
  </office:meta>
</office:document-meta>
</file>