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3, kavel 56, kadastraal bekend HKK, 2A, 3638, Groningen – oprichten half vrijstaande schuurwoning (ontvangstdatum 29-06-2018, dossiernummer 2018724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66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6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6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3, kavel 56, kadastraal bekend HKK, 2A, 3638, Groningen – oprichten half vrijstaande schuurwoning (ontvangstdatum 29-06-2018, dossiernummer 2018724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66</meta:user-defined>
    <meta:user-defined meta:name="OVERHEIDop.GmbID/DC.identifier">gmb-2018-165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X 8</meta:user-defined>
    <meta:user-defined meta:name="OVERHEIDop.woonplaats">Groningen</meta:user-defined>
    <meta:user-defined meta:name="OVERHEIDop.straatnaam">Heem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70 584235</meta:user-defined>
    <meta:user-defined meta:name="OVERHEIDop.versieInformatie"/>
  </office:meta>
</office:document-meta>
</file>