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en woning en aanleggen een nieuwe inrit, Graanhoev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7331</text:p>
            <text:p text:style-name="common-al">OLO-nummer: 3693349</text:p>
            <text:p text:style-name="common-al">Omschrijving: bouwen woning en aanleggen een nieuwe inrit </text:p>
            <text:p text:style-name="common-al">Adres: Graanhoeve 23</text:p>
            <text:p text:style-name="common-al">Activiteiten: Bouwen en uitweg</text:p>
            <text:p text:style-name="common-al">Besluit: Besluit verlenging behandeltermijn</text:p>
            <text:p text:style-name="common-al">Datum ondertekening: 19 juli 2018</text:p>
            <text:p text:style-name="common-al">Datum verzending: 1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en woning en aanleggen een nieuwe inrit, Graanhoev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64</meta:user-defined>
    <meta:user-defined meta:name="OVERHEIDop.GmbID/DC.identifier">gmb-2018-16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B 24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24 440879</meta:user-defined>
    <meta:user-defined meta:name="OVERHEIDop.versieInformatie"/>
  </office:meta>
</office:document-meta>
</file>