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3, kavel 55, kadastraal bekend HKK, 2A, 3631, Groningen – oprichten halfvrij staande schuurwoning (ontvangstdatum 29-06-2018, dossiernummer 2018724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6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3, kavel 55, kadastraal bekend HKK, 2A, 3631, Groningen – oprichten halfvrij staande schuurwoning (ontvangstdatum 29-06-2018, dossiernummer 2018724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63</meta:user-defined>
    <meta:user-defined meta:name="OVERHEIDop.GmbID/DC.identifier">gmb-2018-16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74 584228</meta:user-defined>
    <meta:user-defined meta:name="OVERHEIDop.versieInformatie"/>
  </office:meta>
</office:document-meta>
</file>