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appartementengebouw, Schuytgraaf [kad. sect. af nr. 4349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6644</text:p>
            <text:p text:style-name="common-al">OLO-nummer: 3672071</text:p>
            <text:p text:style-name="common-al">Omschrijving: het bouwen van een appartementengebouw</text:p>
            <text:p text:style-name="common-al">Adres: Schuytgraaf [kad. sect. af nr. 4349]</text:p>
            <text:p text:style-name="common-al">Activiteiten: Bouwen en strijd Gebr. gronden/bouww. met ruimtelijke ordening</text:p>
            <text:p text:style-name="common-al">Besluit: Besluit verlenging behandeltermijn</text:p>
            <text:p text:style-name="common-al">Datum ondertekening: 20 juli 2018</text:p>
            <text:p text:style-name="common-al">Datum verzending: 23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565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5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5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bouwen van een appartementengebouw, Schuytgraaf [kad. sect. af nr. 4349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658</meta:user-defined>
    <meta:user-defined meta:name="OVERHEIDop.GmbID/DC.identifier">gmb-2018-165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1 440198</meta:user-defined>
    <meta:user-defined meta:name="OVERHEIDop.versieInformatie"/>
  </office:meta>
</office:document-meta>
</file>