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Reitdiep, Fase 3, kavel 37, kadastraal bekend HKK, 2A, 3633, Groningen – oprichten woning (helft dubbele woning) (ontvangstdatum 18-06-2018, dossiernummer 20187219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p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5656</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656</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656</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Reitdiep, Fase 3, kavel 37, kadastraal bekend HKK, 2A, 3633, Groningen – oprichten woning (helft dubbele woning) (ontvangstdatum 18-06-2018, dossiernummer 20187219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656</meta:user-defined>
    <meta:user-defined meta:name="OVERHEIDop.GmbID/DC.identifier">gmb-2018-1656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meta:user-defined>
    <meta:user-defined meta:name="OVERHEIDop.woonplaats">Groningen</meta:user-defined>
    <meta:user-defined meta:name="OVERHEIDop.straatnaam">Eelsw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498 584175</meta:user-defined>
    <meta:user-defined meta:name="OVERHEIDop.versieInformatie"/>
  </office:meta>
</office:document-meta>
</file>