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14 in Voorthuizen, verbouwen en uitbreiden van een woon-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3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65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5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5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14 in Voorthuizen, verbouwen en uitbreiden van een woon-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654</meta:user-defined>
    <meta:user-defined meta:name="OVERHEIDop.GmbID/DC.identifier">gmb-2018-165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J 14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295 466641</meta:user-defined>
    <meta:user-defined meta:name="OVERHEIDop.versieInformatie"/>
  </office:meta>
</office:document-meta>
</file>