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bestaande tegelvloer op het sportterrein vervangen voor een multifunctioneel kunstgrasveld, Thomas A Kempis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7522</text:p>
            <text:p text:style-name="common-al">OLO-nummer: 3699785</text:p>
            <text:p text:style-name="common-al">Omschrijving: bestaande tegelvloer op het sportterrein vervangen voor een multifunctioneel kunstgrasveld</text:p>
            <text:p text:style-name="common-al">Adres: Thomas A Kempislaan 25 </text:p>
            <text:p text:style-name="common-al">Activiteiten: Aanleggen</text:p>
            <text:p text:style-name="common-al">Besluit: Besluit verlenging behandeltermijn</text:p>
            <text:p text:style-name="common-al">Datum ondertekening: 20 juli 2018</text:p>
            <text:p text:style-name="common-al">Datum verzending: 23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565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5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5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bestaande tegelvloer op het sportterrein vervangen voor een multifunctioneel kunstgrasveld, Thomas A Kempislaa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652</meta:user-defined>
    <meta:user-defined meta:name="OVERHEIDop.GmbID/DC.identifier">gmb-2018-165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LR 25</meta:user-defined>
    <meta:user-defined meta:name="OVERHEIDop.woonplaats">Arnhem</meta:user-defined>
    <meta:user-defined meta:name="OVERHEIDop.straatnaam">Thomas A. Kempi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067 445236</meta:user-defined>
    <meta:user-defined meta:name="OVERHEIDop.versieInformatie"/>
  </office:meta>
</office:document-meta>
</file>