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itdiep, fase 3, kadastraal bekend HKK, 2A, 3736, Groningen – oprichten 41 woningen (ontvangstdatum 28-06-2018, dossiernummer 2018723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64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4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4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itdiep, fase 3, kadastraal bekend HKK, 2A, 3736, Groningen – oprichten 41 woningen (ontvangstdatum 28-06-2018, dossiernummer 2018723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48</meta:user-defined>
    <meta:user-defined meta:name="OVERHEIDop.GmbID/DC.identifier">gmb-2018-165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L 422</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510 583983</meta:user-defined>
    <meta:user-defined meta:name="OVERHEIDop.versieInformatie"/>
  </office:meta>
</office:document-meta>
</file>