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 Noletstraat 13-21, 3116B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8 heeft de gemeente een aanvraag ontvangen voor een omgevingsvergunning op locatie Dr Noletstraat 13-21, 3116BH te Schiedam. De aanvraag is geregistreerd onder zaaknummer 18OMGS271 en projectomschrijving: het realiseren van de renovatie van "De Stadhouder"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564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4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4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 Noletstraat 13-21, 3116B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46</meta:user-defined>
    <meta:user-defined meta:name="OVERHEIDop.GmbID/DC.identifier">gmb-2018-165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BH 1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512.09 436231.79</meta:user-defined>
    <meta:user-defined meta:name="OVERHEIDop.versieInformatie"/>
  </office:meta>
</office:document-meta>
</file>