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59/63A: voor het wijzigen van de bestaande voorgevel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8 november 2017. Besluit verzonden op 23 januari 2018.</text:p>
            <text:p text:style-name="common-al"/>
            <text:p text:style-name="last-al">Zaak - 2949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6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Friesestraat 59/63A: voor het wijzigen van de bestaande voorgevel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64</meta:user-defined>
    <meta:user-defined meta:name="OVERHEIDop.GmbID/DC.identifier">gmb-2018-1656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T 59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59 520315</meta:user-defined>
    <meta:user-defined meta:name="OVERHEIDop.versieInformatie"/>
  </office:meta>
</office:document-meta>
</file>