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14 studio’s in een bestaande woning met opslagruimte, Rosendaalsestraat [kad. sect. r nr. 7241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210</text:p>
            <text:p text:style-name="common-al">OLO-nummer: 3812563</text:p>
            <text:p text:style-name="common-al">Datum indiening: 19 juli 2018</text:p>
            <text:p text:style-name="common-al">Omschrijving: het realiseren van 14 studio’s in een bestaande woning met opslagruimte</text:p>
            <text:p text:style-name="common-al">Adres: Rosendaalsestraat [kad. sect. r nr. 7241] </text:p>
            <text:p text:style-name="common-al">Activiteit(en)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3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14 studio’s in een bestaande woning met opslagruimte, Rosendaalsestraat [kad. sect. r nr. 724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39</meta:user-defined>
    <meta:user-defined meta:name="OVERHEIDop.GmbID/DC.identifier">gmb-2018-165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6 444571</meta:user-defined>
    <meta:user-defined meta:name="OVERHEIDop.versieInformatie"/>
  </office:meta>
</office:document-meta>
</file>