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Ebbingestraat 44a, 9712 NM Groningen – wijzigen verleende vergunning (OVA-201172243) (ontvangstdatum 16-05-2018, dossiernummer 201871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6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Ebbingestraat 44a, 9712 NM Groningen – wijzigen verleende vergunning (OVA-201172243) (ontvangstdatum 16-05-2018, dossiernummer 2018717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36</meta:user-defined>
    <meta:user-defined meta:name="OVERHEIDop.GmbID/DC.identifier">gmb-2018-16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44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8 582534</meta:user-defined>
    <meta:user-defined meta:name="OVERHEIDop.versieInformatie"/>
  </office:meta>
</office:document-meta>
</file>