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olenstreek 3a t/m 3d, 9738 AC Groningen – gewijzigd uitvoeren eerder verleende vergunning, realiseren 6 appartementen in plaats 4 (ontvangstdatum 29-05-2018, dossiernummer 201871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3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olenstreek 3a t/m 3d, 9738 AC Groningen – gewijzigd uitvoeren eerder verleende vergunning, realiseren 6 appartementen in plaats 4 (ontvangstdatum 29-05-2018, dossiernummer 201871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35</meta:user-defined>
    <meta:user-defined meta:name="OVERHEIDop.GmbID/DC.identifier">gmb-2018-165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3a</meta:user-defined>
    <meta:user-defined meta:name="OVERHEIDop.woonplaats">Groningen</meta:user-defined>
    <meta:user-defined meta:name="OVERHEIDop.straatnaam">Molenstre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3 584628</meta:user-defined>
    <meta:user-defined meta:name="OVERHEIDop.versieInformatie"/>
  </office:meta>
</office:document-meta>
</file>