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113, 9711 LG Groningen – wijzigen onzelfstandige- (reeds vergund plan) in zelfstandige wooneenheden (ontvangstdatum 17-04-2018, dossiernummer 201871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113, 9711 LG Groningen – wijzigen onzelfstandige- (reeds vergund plan) in zelfstandige wooneenheden (ontvangstdatum 17-04-2018, dossiernummer 201871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31</meta:user-defined>
    <meta:user-defined meta:name="OVERHEIDop.GmbID/DC.identifier">gmb-2018-16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1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8 581481</meta:user-defined>
    <meta:user-defined meta:name="OVERHEIDop.versieInformatie"/>
  </office:meta>
</office:document-meta>
</file>