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307 (Trade park), plaatsen van 4 laadpalen en het plaatsen van reclame, 26-07-2018, zaaknummer 2765201, olonummer 3827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L 2307 (Trade park), plaatsen van 4 laadpalen en het plaatsen van reclame, 26-07-2018, zaaknummer 2765201, olonummer 3827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8</meta:user-defined>
    <meta:user-defined meta:name="OVERHEIDop.GmbID/DC.identifier">gmb-2018-165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Z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70 479733</meta:user-defined>
    <meta:user-defined meta:name="OVERHEIDop.versieInformatie"/>
  </office:meta>
</office:document-meta>
</file>