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eganegrond Velperweg 32, [kad. sect. q nr. 6995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102</text:p>
            <text:p text:style-name="common-al">OLO-nummer: 3808495</text:p>
            <text:p text:style-name="common-al">Datum indiening: 17 juli 2018</text:p>
            <text:p text:style-name="common-al">Omschrijving: wijziging beganegrond Velperweg 32</text:p>
            <text:p text:style-name="common-al">Adres: [kad. sect. q nr. 6995]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2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beganegrond Velperweg 32, [kad. sect. q nr. 699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27</meta:user-defined>
    <meta:user-defined meta:name="OVERHEIDop.GmbID/DC.identifier">gmb-2018-16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D 32 2</meta:user-defined>
    <meta:user-defined meta:name="OVERHEIDop.woonplaats">Arnhem</meta:user-defined>
    <meta:user-defined meta:name="OVERHEIDop.straatnaam">Oude 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10 444607</meta:user-defined>
    <meta:user-defined meta:name="OVERHEIDop.versieInformatie"/>
  </office:meta>
</office:document-meta>
</file>