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82, realiseren van geluidswerende voorzieningen, 26-07-2018, zaaknummer 2765554, olonummer 3828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62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K 2882, realiseren van geluidswerende voorzieningen, 26-07-2018, zaaknummer 2765554, olonummer 38285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26</meta:user-defined>
    <meta:user-defined meta:name="OVERHEIDop.GmbID/DC.identifier">gmb-2018-1656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Z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97 479678</meta:user-defined>
    <meta:user-defined meta:name="OVERHEIDop.versieInformatie"/>
  </office:meta>
</office:document-meta>
</file>